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All'Ufficio Personale</text:p>
      <text:p text:style-name="Standard"><text:tab/><text:tab/><text:tab/><text:tab/><text:tab/><text:tab/><text:tab/><text:tab/>del Comune di</text:p>
      <text:p text:style-name="P2"/>
      <text:p text:style-name="Standard"><text:tab/><text:tab/><text:tab/><text:tab/><text:tab/><text:tab/><text:tab/><text:tab/><text:span text:style-name="T3">FOSDINOVO</text:span></text:p>
      <text:p text:style-name="Standard"><text:tab/><text:tab/><text:tab/><text:tab/><text:tab/><text:tab/><text:tab/><text:tab/><text:tab/></text:p>
      <text:p text:style-name="Standard"><text:tab/><text:tab/><text:tab/><text:tab/><text:tab/><text:tab/></text:p>
      <text:p text:style-name="Standard"/>
      <text:p text:style-name="P4">Oggetto: Domanda di partecipazione alla selezione per l’attribuzione dei differenziali stipendiali con decorrenza giuridica ed economica dal<text:s/>01.01.2025</text:p>
      <text:p text:style-name="Standard"/>
      <text:p text:style-name="Standard"/>
      <text:p text:style-name="Standard">Il/La sottoscritto/a _______________________________________________________________,</text:p>
      <text:p text:style-name="Standard"/>
      <text:p text:style-name="Standard">visto l’avviso di selezione di cui all’oggetto,</text:p>
      <text:p text:style-name="P5">CHIEDE</text:p>
      <text:p text:style-name="P6"/>
      <text:p text:style-name="P7">di essere ammesso/a alla selezione in oggetto;</text:p>
      <text:p text:style-name="P8"/>
      <text:p text:style-name="P9">E,</text:p>
      <text:p text:style-name="P10">a conoscenza delle sanzioni penali<text:s/>previste per il caso di dichiarazione mendace, così come stabilito dall’art. 76 del D.P.R. 28.12.2000, N. 445, sotto la propria personale responsabilità</text:p>
      <text:p text:style-name="P11"/>
      <text:p text:style-name="P12">D I C H I A R A</text:p>
      <text:p text:style-name="P13"/>
      <text:p text:style-name="P14">- di essere in possesso dei requisiti previsti dall’avviso di selezione ed in particolare:</text:p>
      <text:p text:style-name="P15"/>
      <text:p text:style-name="P16"><text:span text:style-name="T17">1)<text:s/></text:span>di essere dipendente a tempo indeterminato del Comune di Fosdinovo, a decorrere dal ___/___/______</text:p>
      <text:p text:style-name="P18"/>
      <text:p text:style-name="P19"><text:span text:style-name="T20">2)</text:span><text:s/>di appartenere all’Area giuridica _____________ e di aver svolto l’ultima progressione orizzontale il __/__/____ (<text:span text:style-name="T21">almeno 2 anni di permanenza</text:span>) e di avere la possibilità di acquisire un nuovo differenziale stipendiale;</text:p>
      <text:p text:style-name="P22"/>
      <text:p text:style-name="P23"><text:span text:style-name="T24">3)</text:span><text:s/>di fare espresso rinvio alle schede di valutazione depositate presso l’ufficio personale, per il punteggio in esse riportato;</text:p>
      <text:p text:style-name="P25"/>
      <text:p text:style-name="P26"><text:span text:style-name="T27">4)<text:s/></text:span>di non aver subito sanzioni disciplinari superiori alla censura nel biennio precedente.</text:p>
      <text:p text:style-name="P28"/>
      <text:p text:style-name="P29"><text:span text:style-name="T30">5)<text:s/></text:span>di aver letto l’informativa sulla privacy riportata nell’avviso e di essere a conoscenza del fatto che i dati forniti obbligatoriamente ai fini della partecipazione alla presente procedura selettiva saranno utilizzati per tutti gli adempimenti connessi e conseguenti, e di esprimere, con la sottoscrizione della presente domanda, il consenso al trattamento dei dati personali, ed eventualmente sensibili, ai sensi del D.lgs. 196/2003, così come modificato dal d.lgs. 101/2018.</text:p>
      <text:p text:style-name="P31"/>
      <text:p text:style-name="P32"/>
      <text:p text:style-name="P33"/>
      <text:p text:style-name="P34">Data _________________ <text:s text:c="14"/></text:p>
      <text:p text:style-name="P35"/>
      <text:p text:style-name="P36"/>
      <text:p text:style-name="P37">Firma 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fficio</dc:creator>
    <meta:creation-date>2024-08-28T14:51:00Z</meta:creation-date>
    <dc:date>2025-12-30T10:37:00Z</dc:date>
    <meta:print-date>2017-10-27T10:0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4" meta:character-count="1839" meta:row-count="13" meta:non-whitespace-character-count="1568"/>
  </office:meta>
</office:document-meta>
</file>